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ewonen van een recreatiewoning aan Hommelweg 1H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Hommelweg 1H, 6114 RR te Susteren / Echt-Susteren / bekendgemaakt op 3 juni 2025 / het bewonen van een recreatiewoning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0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0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0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ewonen van een recreatiewoning aan Hommelweg 1H te Susteren</meta:user-defined>
    <meta:user-defined meta:name="DCTERMS.W3CDTF/DCTERMS.available">2025-06-12</meta:user-defined>
    <meta:user-defined meta:name="DCTERMS.W3CDTF/OVERHEIDop.jaargang">2025</meta:user-defined>
    <meta:user-defined meta:name="OVERHEIDop.publicationIssue">252800</meta:user-defined>
    <meta:user-defined meta:name="OVERHEIDop.GmbID/DC.identifier">gmb-2025-252800</meta:user-defined>
    <meta:user-defined meta:name="OVERHEIDop.versieInformatie"/>
  </office:meta>
</office:document-meta>
</file>