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soleren en opnieuw stuccen van de gevels aan Oude Rijksweg Noord 6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ude Rijksweg Noord 63, 6114 JC te Susteren / Echt-Susteren / bekendgemaakt op 2 juni 2025 / het isoleren en opnieuw stuccen van de gevels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7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soleren en opnieuw stuccen van de gevels aan Oude Rijksweg Noord 63 te Susteren</meta:user-defined>
    <meta:user-defined meta:name="DCTERMS.W3CDTF/DCTERMS.available">2025-06-12</meta:user-defined>
    <meta:user-defined meta:name="DCTERMS.W3CDTF/OVERHEIDop.jaargang">2025</meta:user-defined>
    <meta:user-defined meta:name="OVERHEIDop.publicationIssue">252797</meta:user-defined>
    <meta:user-defined meta:name="OVERHEIDop.GmbID/DC.identifier">gmb-2025-252797</meta:user-defined>
    <meta:user-defined meta:name="OVERHEIDop.versieInformatie"/>
  </office:meta>
</office:document-meta>
</file>