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verbouwen van het woonhuis aan Pastoor Cramerstraat 3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onder voorwaarden / Pastoor Cramerstraat 33, 6102 AC te Echt / Echt-Susteren / bekendgemaakt op 28 mei 2025 / het verbouwen van het woonhuis / Activiteiten : Afwijken van regels in het omgevingsplan, Technische bouwactiviteit en Activiteit BOPA :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2 juni 2025</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27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het woonhuis aan Pastoor Cramerstraat 33 te Echt</meta:user-defined>
    <meta:user-defined meta:name="DCTERMS.W3CDTF/DCTERMS.available">2025-06-12</meta:user-defined>
    <meta:user-defined meta:name="DCTERMS.W3CDTF/OVERHEIDop.jaargang">2025</meta:user-defined>
    <meta:user-defined meta:name="OVERHEIDop.publicationIssue">252790</meta:user-defined>
    <meta:user-defined meta:name="OVERHEIDop.GmbID/DC.identifier">gmb-2025-252790</meta:user-defined>
    <meta:user-defined meta:name="OVERHEIDop.versieInformatie"/>
  </office:meta>
</office:document-meta>
</file>