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levensloopbestendige woning aan Slotenmakerstraat kavel S1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Slotenmakerstraat, kavel S12 te Echt / Echt-Susteren / bekendgemaakt op 28 mei 2025 / het realiseren van een levensloopbestendige woning / Activiteit :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jun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278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8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8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realiseren van een levensloopbestendige woning aan Slotenmakerstraat kavel S12 te Echt</meta:user-defined>
    <meta:user-defined meta:name="DCTERMS.W3CDTF/DCTERMS.available">2025-06-12</meta:user-defined>
    <meta:user-defined meta:name="DCTERMS.W3CDTF/OVERHEIDop.jaargang">2025</meta:user-defined>
    <meta:user-defined meta:name="OVERHEIDop.publicationIssue">252785</meta:user-defined>
    <meta:user-defined meta:name="OVERHEIDop.GmbID/DC.identifier">gmb-2025-252785</meta:user-defined>
    <meta:user-defined meta:name="OVERHEIDop.versieInformatie"/>
  </office:meta>
</office:document-meta>
</file>