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.v.m. DVH Culinair Open van 11 t/m 17 augustus 2025, Wimbledonpark 161, 1185X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incidentele festiviteit ontvangen voor de locatie Wimbledonpark 161, 1185XM Amstelveen. De melding is geregistreerd onder zaaknummer Z2025-00004621. De melding betreft Verlichtingstijden aanpassen i.v.m. DVH Culinair Open van 11 aug t/m 17 aug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6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7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621</meta:user-defined>
    <meta:user-defined meta:name="DCTERMS.abstract">Betreft: melding op locatie Wimbledonpark 161, 1185XM Amstelveen</meta:user-defined>
    <dc:language>nl</dc:language>
    <meta:user-defined meta:name="OVERHEIDop.locatietype/OVERHEIDop.gebiedsmarkering">Punt</meta:user-defined>
    <meta:user-defined meta:name="DC.title">Melding Verlichtingstijden aanpassen i.v.m. DVH Culinair Open van 11 t/m 17 augustus 2025, Wimbledonpark 161, 1185XM Amstelve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84</meta:user-defined>
    <meta:user-defined meta:name="OVERHEIDop.GmbID/DC.identifier">gmb-2025-252784</meta:user-defined>
    <meta:user-defined meta:name="OVERHEIDop.versieInformatie"/>
  </office:meta>
</office:document-meta>
</file>