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keukenaanbouw aan Klooster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Kloosterwal 3, 6118 BL te Nieuwstadt / Echt-Susteren / bekendgemaakt op 3 juni 2025 / het realiseren van een keukenaan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keukenaanbouw aan Kloosterwal 3 te Nieuwstad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80</meta:user-defined>
    <meta:user-defined meta:name="OVERHEIDop.GmbID/DC.identifier">gmb-2025-252780</meta:user-defined>
    <meta:user-defined meta:name="OVERHEIDop.versieInformatie"/>
  </office:meta>
</office:document-meta>
</file>