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noordenhoutseweg - Benoordenhoutseweg 3 locatie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rezen, asfalteren, lussen inzagen en belijning aanbrengen van 17-7-2025 t/m 18-7-2025</text:p>
            <text:p text:style-name="common-al"/>
            <text:p text:style-name="common-al">Ons kenmerk: 00041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noordenhoutseweg - Benoordenhoutseweg 3 locaties</text:p>
            <text:p text:style-name="tussenkopcur">
            <text:span text:style-name="nadrukvet">Datum bekendmaking besluit:</text:span>
          </text:p>
            <text:p text:style-name="common-al">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77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7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7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41NOW25/9030254</meta:user-defined>
    <meta:user-defined meta:name="DCTERMS.abstract">Frezen, asfalteren, lussen inzagen en belijning aanbrengen van 17-7-2025 t/m 18-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noordenhoutseweg - Benoordenhoutseweg 3 locaties te Den Haag</meta:user-defined>
    <meta:user-defined meta:name="DCTERMS.W3CDTF/DCTERMS.available">2025-06-11</meta:user-defined>
    <meta:user-defined meta:name="OVERHEIDop.externeBijlage">Bijlage_56929197_voor_bekendmaking|exb-2025-21490</meta:user-defined>
    <meta:user-defined meta:name="DCTERMS.W3CDTF/OVERHEIDop.jaargang">2025</meta:user-defined>
    <meta:user-defined meta:name="OVERHEIDop.publicationIssue">252778</meta:user-defined>
    <meta:user-defined meta:name="OVERHEIDop.GmbID/DC.identifier">gmb-2025-252778</meta:user-defined>
    <meta:user-defined meta:name="OVERHEIDop.versieInformatie"/>
  </office:meta>
</office:document-meta>
</file>