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anckertsstraat - Danckersstraat ter hoogte van huisnummer 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aliseren van nieuwe coax aansluiting, vergroten van een Ziggo straatkast en tijdelijke verkeersmaatregelen van 14-7-2025 t/m 26-9-2025</text:p>
            <text:p text:style-name="common-al"/>
            <text:p text:style-name="common-al">Ons kenmerk: 00769IBA2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anckertsstraat - Danckersstraat ter hoogte van huisnummer 76</text:p>
            <text:p text:style-name="tussenkopcur">
            <text:span text:style-name="nadrukvet">Datum bekendmaking besluit:</text:span>
          </text:p>
            <text:p text:style-name="common-al">6 jun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7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769IBA25/9030257</meta:user-defined>
    <meta:user-defined meta:name="DCTERMS.abstract">Realiseren van nieuwe coax aansluiting, vergroten van een Ziggo straatkast en tijdelijke verkeersmaatregelen van 14-7-2025 t/m 26-9-2025</meta:user-defined>
    <dc:language>nl</dc:language>
    <meta:user-defined meta:name="OVERHEIDop.locatietype/OVERHEIDop.gebiedsmarkering">Adres</meta:user-defined>
    <meta:user-defined meta:name="DC.title">Apv vergunning - Besluiten, Danckertsstraat - Danckersstraat ter hoogte van huisnummer 76 te Den Haag</meta:user-defined>
    <meta:user-defined meta:name="DCTERMS.W3CDTF/DCTERMS.available">2025-06-11</meta:user-defined>
    <meta:user-defined meta:name="OVERHEIDop.externeBijlage">Bijlage_56929331_voor_bekendmaking|exb-2025-21489</meta:user-defined>
    <meta:user-defined meta:name="DCTERMS.W3CDTF/OVERHEIDop.jaargang">2025</meta:user-defined>
    <meta:user-defined meta:name="OVERHEIDop.publicationIssue">252777</meta:user-defined>
    <meta:user-defined meta:name="OVERHEIDop.GmbID/DC.identifier">gmb-2025-252777</meta:user-defined>
    <meta:user-defined meta:name="OVERHEIDop.versieInformatie"/>
  </office:meta>
</office:document-meta>
</file>