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exploiteren van de openbare inrichting aan Wijnstraat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ergunning</text:span>
          </text:p>
            <text:p text:style-name="common-al">Buiten behandeling gelaten aanvraag exploitatievergunning / Wijnstraat 1, 6101 AK te Echt / Echt-Susteren / bekendgemaakt op 2 juni 2025 / het exploiteren van de openbare inricht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77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het exploiteren van de openbare inrichting aan Wijnstraat 1 te 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76</meta:user-defined>
    <meta:user-defined meta:name="OVERHEIDop.GmbID/DC.identifier">gmb-2025-252776</meta:user-defined>
    <meta:user-defined meta:name="OVERHEIDop.versieInformatie"/>
  </office:meta>
</office:document-meta>
</file>