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xploitatievergunning aan Oishi Food, Kerkstraat 5c, 4001 MA Ti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Tiel heeft een exploitatievergunning (artikel 2:28 APV) verleend. De gemeente Tiel geeft hiermee toestemming aan Oishi Food voor het exploiteren van een horecabedrijf op het adres Kerkstraat 5c, 4001 MA Tiel.</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text:p>
            <text:p text:style-name="common-al"/>
            <text:p text:style-name="common-al">
            <text:span text:style-name="nadrukvet">Bent u het niet eens met de vergunning?</text:span>
          </text:p>
            <text:p text:style-name="common-al">U kunt de gemeente Tiel tot 6 weken na verzenddatum, 5 juni 2025, laten weten dat u het niet eens bent met de vergunning. Dit heet bezwaar maken. U kunt bezwaar maken als de vergunning tegen uw belangen ingaat. U kunt uw bezwaarschrift richten aan: t.a.v. Juridische Zaken, Postbus 6325, 4000 HH Tiel.</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Tiel, 10 juni 2025</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5277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7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7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exploitatievergunning aan Oishi Food, Kerkstraat 5c, 4001 MA Tiel. Verzenddatum 10 juni 2025. </meta:user-defined>
    <dc:language>nl</dc:language>
    <meta:user-defined meta:name="OVERHEIDop.locatietype/OVERHEIDop.gebiedsmarkering">Gemeente</meta:user-defined>
    <meta:user-defined meta:name="DC.title">Toestemming voor exploitatievergunning aan Oishi Food, Kerkstraat 5c, 4001 MA Tiel</meta:user-defined>
    <meta:user-defined meta:name="DCTERMS.W3CDTF/DCTERMS.available">2025-06-11</meta:user-defined>
    <meta:user-defined meta:name="DCTERMS.W3CDTF/OVERHEIDop.jaargang">2025</meta:user-defined>
    <meta:user-defined meta:name="OVERHEIDop.publicationIssue">252775</meta:user-defined>
    <meta:user-defined meta:name="OVERHEIDop.GmbID/DC.identifier">gmb-2025-252775</meta:user-defined>
    <meta:user-defined meta:name="OVERHEIDop.versieInformatie"/>
  </office:meta>
</office:document-meta>
</file>