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trokken met onbekende bestemming</text:p>
      <text:section text:name="regeling_id1-3-2" text:style-name="regeling">
        <text:section text:name="aanhef_id1-3-2-1" text:style-name="aanhef">
          <text:section text:name="preambule_id1-3-2-1-1" text:style-name="preambule">
            <text:p text:style-name="al"/>
            <text:p text:style-name="al">Uit onderzoek is gebleken dat onderstaande persoon niet meer woont op het adres waar hij/zij in de Basisregistratie Personen (BRP) staat ingeschreven. Het voornemen om deze persoon uit te schrijven is bekendgemaakt. Dit heeft geen nieuwe informatie opgeleverd. Daarom heeft de gemeente onderstaande persoon met ingang van datum voornemen uitgeschreven uit de BRP. </text:p>
            <text:p text:style-name="al"/>
            <text:p text:style-name="al">
            <text:span text:style-name="nadrukvet">Wat betekent dit?</text:span>
          </text:p>
            <text:p text:style-name="al">Met ingang van de datum voornemen verblijft deze persoon voor de gemeente op een onbekend adres en is zijn/haar persoonsgegeven opgenomen in het Register Niet Ingezetenen. Administratief gezien verblijft deze persoon niet meer in Nederland. Het gevolg hiervan is dat hij/zij geen beroep meer kan doen op sociale voorzieningen in Nederland. Ook is het niet mogelijk om officiële documenten, zoals een paspoort of een rijbewijs, aan te vragen.</text:p>
            <text:p text:style-name="al"/>
            <text:p text:style-name="al">
            <text:span text:style-name="nadrukvet">Om wie gaat het?</text:span>
          </text:p>
            <text:p text:style-name="al">Naam: F.A.B. ter Wal</text:p>
            <text:p text:style-name="al">Geboportedatum: 12-05-1999</text:p>
            <text:p text:style-name="al">Datum voornemen: 15-04-2025</text:p>
            <text:p text:style-name="al"/>
            <text:p text:style-name="al">
            <text:span text:style-name="nadrukvet">Wat moet u doen?</text:span>
          </text:p>
            <text:p text:style-name="al">Staat uw naam vermeld in deze bekendmaking, maar woont u wel in de gemeente Staphorst? Maak dan zo spoedig mogelijk een afspraak bij Burgerzaken via telefoonnummer (0522) 46 75 59 om u weer in te schrijven. Woont u in een andere gemeente in Nederland? Neem dan contact op met de gemeente waar u nu woont.</text:p>
            <text:p text:style-name="al"/>
            <text:p text:style-name="al">
            <text:span text:style-name="nadrukvet">Niet mee eens?</text:span>
          </text:p>
            <text:p text:style-name="al"> Bent u als belanghebbende het niet eens met het besluit tot uitschrijving met ‘vertrek onbekende bestemming’? Dan kunt u binnen zes weken een bezwaarschrift indienen bij het college van burgemeester en wethouders van de gemeente Staphorst, Postbus 2, 7950 AA Staphorst. De termijn van zes weken vangt aan met ingang van de dag volgend op die van bekendmakin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277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7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7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Staphorst</meta:user-defined>
    <meta:user-defined meta:name="OVERHEID.Informatietype/DC.type">officiële publicatie</meta:user-defined>
    <meta:user-defined meta:name="OVERHEIDop.Rubriek/DC.type">overige overheidsinformatie</meta:user-defined>
    <meta:user-defined meta:name="OVERHEID.Gemeente/OVERHEID.authority">Staphorst</meta:user-defined>
    <meta:user-defined meta:name="OVERHEID.Gemeente/DCTERMS.publisher">Staphorst</meta:user-defined>
    <meta:user-defined meta:name="OVERHEID.TaxonomieBeleidsagendaDecentraal/OVERHEID.category">Huisvesting | Organisatie en beleid</meta:user-defined>
    <meta:user-defined meta:name="DCTERMS.abstract">Uit onderzoek is gebleken dat F.A.B. ter Wal niet meer woont op het adres waar hij/zij in de (BRP) staat ingeschreven. Het voornemen om deze persoon uit te schrijven is bekendgemaakt. Dit heeft geen nieuwe informatie opgeleverd. Daarom heeft de gemeente deze persoon uitgeschreven uit de BRP.</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 vertrokken met onbekende bestemming</meta:user-defined>
    <meta:user-defined meta:name="DCTERMS.W3CDTF/DCTERMS.available">2025-06-11</meta:user-defined>
    <meta:user-defined meta:name="DCTERMS.W3CDTF/OVERHEIDop.jaargang">2025</meta:user-defined>
    <meta:user-defined meta:name="OVERHEIDop.publicationIssue">252773</meta:user-defined>
    <meta:user-defined meta:name="OVERHEIDop.GmbID/DC.identifier">gmb-2025-252773</meta:user-defined>
    <meta:user-defined meta:name="OVERHEIDop.versieInformatie"/>
  </office:meta>
</office:document-meta>
</file>