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enging verlichting DVH Open tennistoernooi van 1 t/m 5 juli 2025, Wimbledonpark 161, 1185X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melding incidentele festiviteit ontvangen voor de locatie Wimbledonpark 161, 1185XM Amstelveen. De melding is geregistreerd onder zaaknummer Z2025-00004620. De melding betreft verlenging verlichting DVH Open tennistoernooi van 1 t/m 5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6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77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620</meta:user-defined>
    <meta:user-defined meta:name="DCTERMS.abstract">Betreft: melding op locatie Wimbledonpark 161, 1185XM Amstelveen</meta:user-defined>
    <dc:language>nl</dc:language>
    <meta:user-defined meta:name="OVERHEIDop.locatietype/OVERHEIDop.gebiedsmarkering">Punt</meta:user-defined>
    <meta:user-defined meta:name="DC.title">Melding verlenging verlichting DVH Open tennistoernooi van 1 t/m 5 juli 2025, Wimbledonpark 161, 1185XM Amstelve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71</meta:user-defined>
    <meta:user-defined meta:name="OVERHEIDop.GmbID/DC.identifier">gmb-2025-252771</meta:user-defined>
    <meta:user-defined meta:name="OVERHEIDop.versieInformatie"/>
  </office:meta>
</office:document-meta>
</file>