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052 - het wijzigen en legaliseren van het gebruik van het  voormalig theehuis  - Omgevingsvergunning - Crailoseweg 1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052</text:p>
            <text:p text:style-name="common-al">De beslistermijn is met zes weken verlengd tot en met 28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3</meta:user-defined>
    <meta:user-defined meta:name="DCTERMS.abstract">Gemeente Huizen - Z.390052 - het wijzigen en legaliseren van het gebruik van het  voormalig theehuis  - Omgevingsvergunning - Crailoseweg 116, Huizen</meta:user-defined>
    <dc:language>nl</dc:language>
    <meta:user-defined meta:name="OVERHEIDop.locatietype/OVERHEIDop.gebiedsmarkering">Adres</meta:user-defined>
    <meta:user-defined meta:name="DC.title">Gemeente Huizen - Z.390052 - het wijzigen en legaliseren van het gebruik van het  voormalig theehuis  - Omgevingsvergunning - Crailoseweg 116, Huiz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67</meta:user-defined>
    <meta:user-defined meta:name="OVERHEIDop.GmbID/DC.identifier">gmb-2025-252767</meta:user-defined>
    <meta:user-defined meta:name="OVERHEIDop.versieInformatie"/>
  </office:meta>
</office:document-meta>
</file>