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ielse Zomer 2025 op het Plein in Ti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iel heeft een vergunning verleend voor het organiseren van Tielse Zomer 2025 door Café de Merckt. Het evenement vindt plaats op vrijdag 6 juni 2025 van 18.00 uur tot zaterdag 7 juni 2025 01.00 uur en op zaterdag 7 juni 2025 van 14.00 uur tot zondag 8 juni 2025 01.00 uur op het Plein in Tiel.</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p text:style-name="common-al">
            <text:span text:style-name="nadrukvet">Bent u het niet eens met de vergunning?</text:span>
          </text:p>
            <text:p text:style-name="common-al">U kunt de gemeente Tiel tot 6 weken na verzenddatum, 5 juni 2025, laten weten dat u het niet eens bent met de vergunning. Dit heet bezwaar maken. U kunt bezwaar maken als de vergunning tegen uw belangen ingaat. U kunt uw bezwaarschrift richten aan: t.a.v. Juridische Zaken, Postbus 6325, 4000 HH Tiel.</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0 juni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Tielse Zomer 2025 op het Plein in Tiel. Verzenddatum 4 juni 2025. </meta:user-defined>
    <dc:language>nl</dc:language>
    <meta:user-defined meta:name="OVERHEIDop.locatietype/OVERHEIDop.gebiedsmarkering">Gemeente</meta:user-defined>
    <meta:user-defined meta:name="DC.title">Toestemming voor het organiseren van Tielse Zomer 2025 op het Plein in Tiel</meta:user-defined>
    <meta:user-defined meta:name="DCTERMS.W3CDTF/DCTERMS.available">2025-06-11</meta:user-defined>
    <meta:user-defined meta:name="DCTERMS.W3CDTF/OVERHEIDop.jaargang">2025</meta:user-defined>
    <meta:user-defined meta:name="OVERHEIDop.publicationIssue">252765</meta:user-defined>
    <meta:user-defined meta:name="OVERHEIDop.GmbID/DC.identifier">gmb-2025-252765</meta:user-defined>
    <meta:user-defined meta:name="OVERHEIDop.versieInformatie"/>
  </office:meta>
</office:document-meta>
</file>