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gastank aan Beuningerstraat 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last-al">Melding MBA / Beuningerstraat 7, 6114 KZ te Susteren / Echt-Susteren / ingekomen 3 juni 2025 / het plaatsen van een gastan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gastank aan Beuningerstraat 7 te Sust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61</meta:user-defined>
    <meta:user-defined meta:name="OVERHEIDop.GmbID/DC.identifier">gmb-2025-252761</meta:user-defined>
    <meta:user-defined meta:name="OVERHEIDop.versieInformatie"/>
  </office:meta>
</office:document-meta>
</file>