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Frankrijk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Frankrijkstraat 162. Het gaat om een container. De toestemming geldt tijdelijk, voor de volgende periode: 30 juni tot en met 21 jul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6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27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Frankrijkstraat 16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59</meta:user-defined>
    <meta:user-defined meta:name="OVERHEIDop.GmbID/DC.identifier">gmb-2025-252759</meta:user-defined>
    <meta:user-defined meta:name="OVERHEIDop.versieInformatie"/>
  </office:meta>
</office:document-meta>
</file>