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der ophogen van een terrein aa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Havenweg te Echt / Echt-Susteren / ingekomen 5 juni 2025 / het verder ophogen van een terr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der ophogen van een terrein aan Havenweg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58</meta:user-defined>
    <meta:user-defined meta:name="OVERHEIDop.GmbID/DC.identifier">gmb-2025-252758</meta:user-defined>
    <meta:user-defined meta:name="OVERHEIDop.versieInformatie"/>
  </office:meta>
</office:document-meta>
</file>