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egangsweg naar de natuurbegraafplaats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5 een besluit genomen op de aanvraag met zaaknummer Z2023-00509 voor een omgevingsvergunning betreffende het realiseren van een telecommast op locatie toegangsweg naar de natuurbegraafplaats te Ouddorp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8 jul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275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5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5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509</meta:user-defined>
    <dc:language>nl</dc:language>
    <meta:user-defined meta:name="OVERHEIDop.locatietype/OVERHEIDop.gebiedsmarkering">Punt</meta:user-defined>
    <meta:user-defined meta:name="DC.title">Kennisgeving besluit op aanvraag omgevingsvergunning toegangsweg naar de natuurbegraafplaats te Ouddorp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757</meta:user-defined>
    <meta:user-defined meta:name="OVERHEIDop.GmbID/DC.identifier">gmb-2025-252757</meta:user-defined>
    <meta:user-defined meta:name="OVERHEIDop.versieInformatie"/>
  </office:meta>
</office:document-meta>
</file>