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816 - het oprichten van 14 appartementen en 21 grondgebonden woningen  - Omgevingsvergunning - Ijsselmeerstraat ter hoogte van 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816</text:p>
            <text:p text:style-name="common-al">De beslistermijn is met zes weken verlengd tot en met 7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3</meta:user-defined>
    <meta:user-defined meta:name="DCTERMS.abstract">Gemeente Huizen - Z.404816 - het oprichten van 14 appartementen en 21 grondgebonden woningen  - Omgevingsvergunning - Ijsselmeerstraat ter hoogte van havenstraat</meta:user-defined>
    <dc:language>nl</dc:language>
    <meta:user-defined meta:name="OVERHEIDop.locatietype/OVERHEIDop.gebiedsmarkering">Punt</meta:user-defined>
    <meta:user-defined meta:name="DC.title">Gemeente Huizen - Z.404816 - het oprichten van 14 appartementen en 21 grondgebonden woningen  - Omgevingsvergunning - Ijsselmeerstraat ter hoogte van havenstraa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55</meta:user-defined>
    <meta:user-defined meta:name="OVERHEIDop.GmbID/DC.identifier">gmb-2025-252755</meta:user-defined>
    <meta:user-defined meta:name="OVERHEIDop.versieInformatie"/>
  </office:meta>
</office:document-meta>
</file>