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2913 - het renoveren en vergroten van het gemeentelijk monument - Omgevingsvergunning - Schipp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2913</text:p>
            <text:p text:style-name="common-al">De beslistermijn is met zes weken verlengd tot en met 17 jul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275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5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6</meta:user-defined>
    <meta:user-defined meta:name="DCTERMS.abstract">Gemeente Huizen - Z.402913 - het renoveren en vergroten van het gemeentelijk monument - Omgevingsvergunning - Schipperstraat 15</meta:user-defined>
    <dc:language>nl</dc:language>
    <meta:user-defined meta:name="OVERHEIDop.locatietype/OVERHEIDop.gebiedsmarkering">Adres</meta:user-defined>
    <meta:user-defined meta:name="DC.title">Gemeente Huizen - Z.402913 - het renoveren en vergroten van het gemeentelijk monument - Omgevingsvergunning - Schipperstraat 1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53</meta:user-defined>
    <meta:user-defined meta:name="OVERHEIDop.GmbID/DC.identifier">gmb-2025-252753</meta:user-defined>
    <meta:user-defined meta:name="OVERHEIDop.versieInformatie"/>
  </office:meta>
</office:document-meta>
</file>