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0129 - het vernieuwen van de kozijnen  - Omgevingsvergunning - Tjong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0129</text:p>
            <text:p text:style-name="common-al">Ontvangstdatum: 3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274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45</meta:user-defined>
    <meta:user-defined meta:name="DCTERMS.abstract">Gemeente Huizen - Z.410129 - het vernieuwen van de kozijnen  - Omgevingsvergunning - Tjonger 10</meta:user-defined>
    <dc:language>nl</dc:language>
    <meta:user-defined meta:name="OVERHEIDop.locatietype/OVERHEIDop.gebiedsmarkering">Adres</meta:user-defined>
    <meta:user-defined meta:name="DC.title">Gemeente Huizen - Z.410129 - het vernieuwen van de kozijnen  - Omgevingsvergunning - Tjonger 10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49</meta:user-defined>
    <meta:user-defined meta:name="OVERHEIDop.GmbID/DC.identifier">gmb-2025-252749</meta:user-defined>
    <meta:user-defined meta:name="OVERHEIDop.versieInformatie"/>
  </office:meta>
</office:document-meta>
</file>