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ten behoeve van het aanleggen van riool aan Mand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Mandenmakerstraat te Echt / Echt-Susteren / ingekomen 28 mei 2025 / het toepassen van grond ten behoeve van het aanleggen van rio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ten behoeve van het aanleggen van riool aan Mandenmakerstraat te 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47</meta:user-defined>
    <meta:user-defined meta:name="OVERHEIDop.GmbID/DC.identifier">gmb-2025-252747</meta:user-defined>
    <meta:user-defined meta:name="OVERHEIDop.versieInformatie"/>
  </office:meta>
</office:document-meta>
</file>