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Zomerfeest Tiel Passewaaij 2025 op het evenemententerrein in Tiel Passewaaij</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iel heeft een vergunning verleend voor het organiseren van Zomerfeest Tiel Passewaaij 2025 door Stichting Evenementen Zomerfeesten. Het evenement vindt plaats op vrijdag 13 juni 2025 van 15.00 uur tot 22.00 uur, op zaterdag 14 juni 2025 van 09.00 uur tot zondag 15 juni 2025 01.00 uur en op zondag 15 juni 2025 van 10.00 uur tot 19.00 uur op het evenemententerrein in Tiel Passewaaij.</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p text:style-name="common-al">
            <text:span text:style-name="nadrukvet">Bent u het niet eens met de vergunning?</text:span>
          </text:p>
            <text:p text:style-name="common-al">U kunt de gemeente Tiel tot 6 weken na verzenddatum, 5 juni 2025, laten weten dat u het niet eens bent met de vergunning. Dit heet bezwaar maken. U kunt bezwaar maken als de vergunning tegen uw belangen ingaat. U kunt uw bezwaarschrift richten aan: t.a.v. Juridische Zaken, Postbus 6325, 4000 HH Tiel.</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0 jun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Zomerfeest Tiel Passewaaij 2025 op het evenemententerrein in Tiel Passewaaij. Verzenddatum 10 juni.</meta:user-defined>
    <dc:language>nl</dc:language>
    <meta:user-defined meta:name="OVERHEIDop.locatietype/OVERHEIDop.gebiedsmarkering">Gemeente</meta:user-defined>
    <meta:user-defined meta:name="DC.title">Toestemming voor het organiseren van Zomerfeest Tiel Passewaaij 2025 op het evenemententerrein in Tiel Passewaaij</meta:user-defined>
    <meta:user-defined meta:name="DCTERMS.W3CDTF/DCTERMS.available">2025-06-11</meta:user-defined>
    <meta:user-defined meta:name="DCTERMS.W3CDTF/OVERHEIDop.jaargang">2025</meta:user-defined>
    <meta:user-defined meta:name="OVERHEIDop.publicationIssue">252746</meta:user-defined>
    <meta:user-defined meta:name="OVERHEIDop.GmbID/DC.identifier">gmb-2025-252746</meta:user-defined>
    <meta:user-defined meta:name="OVERHEIDop.versieInformatie"/>
  </office:meta>
</office:document-meta>
</file>