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inier Kloegstraat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geweigerd (art. 5.1. Omgevingswet). </text:p>
            <text:p text:style-name="common-al">Reinier Kloegstraat 4, 3191XC, realiseren van een parkeerplaats in de voortuin van de woning (datum besluit 05-06-2025, verzonden op 06-06-2025, dossiernummer OMV.25.03.00420). </text:p>
            <text:p text:style-name="common-al">Bezwaar bij geweigerde reguliere omgevingsvergunningen </text:p>
            <text:p text:style-name="common-al">Belanghebbenden kunnen tegen het geweiger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274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74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74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Geweigerde omgevingsvergunning Reinier Kloegstraat 4</meta:user-defined>
    <meta:user-defined meta:name="DCTERMS.W3CDTF/DCTERMS.available">2025-06-11</meta:user-defined>
    <meta:user-defined meta:name="DCTERMS.W3CDTF/OVERHEIDop.jaargang">2025</meta:user-defined>
    <meta:user-defined meta:name="OVERHEIDop.publicationIssue">252745</meta:user-defined>
    <meta:user-defined meta:name="OVERHEIDop.GmbID/DC.identifier">gmb-2025-252745</meta:user-defined>
    <meta:user-defined meta:name="OVERHEIDop.versieInformatie"/>
  </office:meta>
</office:document-meta>
</file>