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Vicarie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Vicarielaan 15. Het gaat om een container. De toestemming geldt tijdelijk, voor de volgende periode: 15 mei tot en met 20 jun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6 jun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5274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4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4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Vicarielaan 1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44</meta:user-defined>
    <meta:user-defined meta:name="OVERHEIDop.GmbID/DC.identifier">gmb-2025-252744</meta:user-defined>
    <meta:user-defined meta:name="OVERHEIDop.versieInformatie"/>
  </office:meta>
</office:document-meta>
</file>