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vanging van de rieten dakbedekking zonder wijziging van de draagconstructie aan Noordeindseweg 3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62341  Noordeindseweg 344, 2651 LM Berkel en Rodenrijs. </text:p>
            <text:p text:style-name="common-al">De vervanging van de rieten dakbedekking zonder wijziging van de draagconstructie (verzonden 04-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7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341</meta:user-defined>
    <dc:language>nl</dc:language>
    <meta:user-defined meta:name="OVERHEIDop.locatietype/OVERHEIDop.gebiedsmarkering">Adres</meta:user-defined>
    <meta:user-defined meta:name="DC.title">Toestemming voor de vervanging van de rieten dakbedekking zonder wijziging van de draagconstructie aan Noordeindseweg 344 te Berkel en Rodenrijs</meta:user-defined>
    <meta:user-defined meta:name="DCTERMS.W3CDTF/DCTERMS.available">2025-06-11</meta:user-defined>
    <meta:user-defined meta:name="DCTERMS.W3CDTF/OVERHEIDop.jaargang">2025</meta:user-defined>
    <meta:user-defined meta:name="OVERHEIDop.publicationIssue">252743</meta:user-defined>
    <meta:user-defined meta:name="OVERHEIDop.GmbID/DC.identifier">gmb-2025-252743</meta:user-defined>
    <meta:user-defined meta:name="OVERHEIDop.versieInformatie"/>
  </office:meta>
</office:document-meta>
</file>