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atrixlaan 1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eatrixlaan 17, 6114 CA te Susteren / Echt-Susteren / ingekomen 3 juni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Beatrixlaan 17 te Sust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42</meta:user-defined>
    <meta:user-defined meta:name="OVERHEIDop.GmbID/DC.identifier">gmb-2025-252742</meta:user-defined>
    <meta:user-defined meta:name="OVERHEIDop.versieInformatie"/>
  </office:meta>
</office:document-meta>
</file>