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b3c29b-403d-4aad-a385-267acedbe1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wijzingsbesluit Verlening Tijdelijk cameratoezicht Reijersgroet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overwegende: </text:span>
          </text:p>
            <text:list text:style-name="id1-3-2-1-1-5">
              <text:list-item text:style-override="id1-3-2-1-1-5-1">
                <text:number>1.</text:number>
                <text:p text:style-name="al">dat uit de bestuurlijke rapportage van Politie Eenheid Noord-Holland, Basisteam Alkmaar, van 27 mei 2025 blijkt dat de incidenten die zich hebben voorgedaan in Alkmaar Noord in de periode van april tot en met mei 2025 worden veroorzaakt door een conflict; </text:p>
              </text:list-item>
              <text:list-item text:style-override="id1-3-2-1-1-5-2">
                <text:number>2.</text:number>
                <text:p text:style-name="al">dat de poging tot het aanbrengen van levensbedreigende schade aan de woning van Reijersgroet 9 te Alkmaar in verband staat met dit conflict en meerdere geweldsincidenten die in de afgelopen drie maanden hebben plaatsgevonden in de gemeente Alkmaar; </text:p>
              </text:list-item>
              <text:list-item text:style-override="id1-3-2-1-1-5-3">
                <text:number>3.</text:number>
                <text:p text:style-name="al">dat de reden voor dit conflict onbekend is, maar de nodige risico’s met zich meebrengt;</text:p>
              </text:list-item>
              <text:list-item text:style-override="id1-3-2-1-1-5-4">
                <text:number>4.</text:number>
                <text:p text:style-name="al">dat het strafrechtelijk onderzoek naar al deze incidenten in volle gang is; </text:p>
              </text:list-item>
              <text:list-item text:style-override="id1-3-2-1-1-5-5">
                <text:number>5.</text:number>
                <text:p text:style-name="al">dat deze incidenten een ernstig gevaar opleverden voor de openbare orde en veiligheid ter plaatse;</text:p>
              </text:list-item>
              <text:list-item text:style-override="id1-3-2-1-1-5-6">
                <text:number>6.</text:number>
                <text:p text:style-name="al">dat deze incidenten grote impact hebben op het gevoel van veiligheid van bewoners en er zelfs sprake is van maatschappelijk onrust en angst voor represailles wanneer het cameratoezicht verdwijnt;</text:p>
              </text:list-item>
              <text:list-item text:style-override="id1-3-2-1-1-5-7">
                <text:number>7.</text:number>
                <text:p text:style-name="al">dat dergelijke explosie niet alleen gevaarlijk is voor de bewoners maar ook voor omwonenden en voorbijgangers;</text:p>
              </text:list-item>
              <text:list-item text:style-override="id1-3-2-1-1-5-8">
                <text:number>8.</text:number>
                <text:p text:style-name="al">dat de kans op herhaling van een soortgelijk incident op voorhand niet uit te sluiten is;</text:p>
              </text:list-item>
              <text:list-item text:style-override="id1-3-2-1-1-5-9">
                <text:number>9.</text:number>
                <text:p text:style-name="al">dat zo mogelijk maatregelen moeten worden genomen om verdere verstoringen van de openbare orde en veiligheid te voorkomen;</text:p>
              </text:list-item>
              <text:list-item text:style-override="id1-3-2-1-1-5-10">
                <text:number>10.</text:number>
                <text:p text:style-name="al">dat de aanwezigheid van cameratoezicht hieraan een bijdrage kan leveren;</text:p>
              </text:list-item>
              <text:list-item text:style-override="id1-3-2-1-1-5-11">
                <text:number>11.</text:number>
                <text:p text:style-name="al">dat het gebiedsteam Alkmaar West contact heeft met de betrokken bewoners;</text:p>
              </text:list-item>
              <text:list-item text:style-override="id1-3-2-1-1-5-12">
                <text:number>12.</text:number>
                <text:p text:style-name="al">dat Politie Basisteam Alkmaar mede naar aanleiding van de anderen incidenten in de stad en het bevorderen van het strafrechtelijk onderzoek de verlenging van cameratoezicht adviseert;</text:p>
              </text:list-item>
              <text:list-item text:style-override="id1-3-2-1-1-5-13">
                <text:number>13.</text:number>
                <text:p text:style-name="al">dat het cameratoezicht in het hierna genoemde gebied voldoet aan de eisen die artikel 151c Gemeentewet hieraan stelt zoals kenbaarheid van cameratoezicht, proportionaliteit en subsidiariteit;</text:p>
              </text:list-item>
              <text:list-item text:style-override="id1-3-2-1-1-5-14">
                <text:number>14.</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5">
                <text:number>15.</text:number>
                <text:p text:style-name="al">dat alle camerabeelden worden opgeslagen conform de Wet Politiegegevens.</text:p>
              </text:list-item>
            </text:list>
            <text:p text:style-name="al">BESLUIT </text:p>
            <text:p text:style-name="al">vast te stellen het ‘<text:span text:style-name="nadrukvet">Verlenging tijdelijk cameratoezicht Reijersgro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rondom de woning van Reijersgroet 9, binnen het aangewezen gebied zoals weergegeven op de kaart in de bijlage en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De cameratoezicht voor de duur van drie maanden wordt geplaatst in het aangewezen gebied, dus van zaterdag 7 juni 2025 tot en met zaterdag 6 september 2025, waarbij voortijdig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 </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lenging tijdelijk cameratoezicht Reijersgroet’. </text:p>
          </text:section>
        </text:section>
        <text:section text:name="regeling-sluiting_id1-3-2-3" text:style-name="regeling-sluiting">
          <text:section text:name="ondertekening_id1-3-2-3-1">
            <text:p><text:span text:style-name="functie">Aldus besloten door de burgemeester op 6 juni 2025. </text:span></text:p>
          </text:section>
          <text:section text:name="ondertekening_id1-3-2-3-2">
            <text:p><text:span text:style-name="functie"/></text:p>
            <text:p><text:span text:style-name="functie">mw. drs. A.M.C.G. (Anja) Schouten, 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Kaart locatie camera’s Reijersgroet</text:p>
          <text:p text:style-name="al">De camera’s worden binnen het hieronder aangewezen oranje gebied geplaatst en zullen gericht zijn op de woning aan Reijersgroet 9. </text:p>
          <text:p text:style-name="al">
          <draw:frame><draw:text-box><text:section text:name="plaatje_id1-3-2-5-3-1" text:style-name="plaatje">
            <text:p text:style-name="illustratie_id1-3-2-5-3-1-1"><draw:frame draw:style-name="illustratie_id1-3-2-5-3-1-1" text:anchor-type="paragraph" svg:width="96.5mm" svg:height="124.7mm"><draw:image xlink:href="Pictures/Afbeelding1ic4b3c29b-403d-4aad-a385-267acedbe1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27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https://lokaleregelgeving.overheid.nl/CVDR659124/7#hoofdstuk_2_paragraaf_n16_artikel_2:54</meta:user-defined>
    <meta:user-defined meta:name="DCTERMS.alternative">Verlenging tijdelijk cameratoezicht Reijersgroet</meta:user-defined>
    <dc:language>nl</dc:language>
    <meta:user-defined meta:name="OVERHEIDop.locatietype/OVERHEIDop.gebiedsmarkering">Adres</meta:user-defined>
    <meta:user-defined meta:name="DC.title">Aanwijzingsbesluit Verlening Tijdelijk cameratoezicht Reijersgroet</meta:user-defined>
    <meta:user-defined meta:name="DCTERMS.W3CDTF/DCTERMS.available">2025-06-06</meta:user-defined>
    <meta:user-defined meta:name="DCTERMS.W3CDTF/OVERHEIDop.jaargang">2025</meta:user-defined>
    <meta:user-defined meta:name="OVERHEIDop.publicationIssue">252737</meta:user-defined>
    <meta:user-defined meta:name="OVERHEIDop.betreftRegeling">CVDR740363_1</meta:user-defined>
    <meta:user-defined meta:name="OVERHEIDop.GmbID/DC.identifier">gmb-2025-252737</meta:user-defined>
    <meta:user-defined meta:name="xs:date/OVERHEIDop.startdatum">2025-06-06</meta:user-defined>
    <meta:user-defined meta:name="xs:date/OVERHEIDop.einddatum">2025-09-06</meta:user-defined>
    <meta:user-defined meta:name="OVERHEIDop.versieInformatie"/>
  </office:meta>
</office:document-meta>
</file>