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nieuwen van de toegangspoort en herstellen/vernieuwen van de tuinmuur aan Visserweert 60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Visserweert 60, 6116 AM te Roosteren / Echt-Susteren / ingekomen 30 mei 2025 / het vernieuwen van de toegangspoort en herstellen/vernieuwen van de tuinm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nieuwen van de toegangspoort en herstellen/vernieuwen van de tuinmuur aan Visserweert 60 te Roost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34</meta:user-defined>
    <meta:user-defined meta:name="OVERHEIDop.GmbID/DC.identifier">gmb-2025-252734</meta:user-defined>
    <meta:user-defined meta:name="OVERHEIDop.versieInformatie"/>
  </office:meta>
</office:document-meta>
</file>