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visie van een reeds vergunde compartimentswijziging aan Voltaweg 1A en 1B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Voltaweg 1A en 1B, 6101 XK te Echt / Echt-Susteren / ingekomen 5 juni 2025 / revisie van een reeds vergunde compartimentswijzig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272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2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2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revisie van een reeds vergunde compartimentswijziging aan Voltaweg 1A en 1B te Ech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727</meta:user-defined>
    <meta:user-defined meta:name="OVERHEIDop.GmbID/DC.identifier">gmb-2025-252727</meta:user-defined>
    <meta:user-defined meta:name="OVERHEIDop.versieInformatie"/>
  </office:meta>
</office:document-meta>
</file>