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venster aan Schoolstraat 9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choolstraat 9, 6118 AT te Nieuwstadt / Echt-Susteren / ingekomen 3 juni 2025 / het plaatsen van een dakvenst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venster aan Schoolstraat 9 te Nieuwstad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21</meta:user-defined>
    <meta:user-defined meta:name="OVERHEIDop.GmbID/DC.identifier">gmb-2025-252721</meta:user-defined>
    <meta:user-defined meta:name="OVERHEIDop.versieInformatie"/>
  </office:meta>
</office:document-meta>
</file>