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Z. Bondarenko</text:p>
            <text:p text:style-name="al">Geboortedatum: 18-01-1972</text:p>
            <text:p text:style-name="al">Datum voornemen: 29-04-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 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7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Z. Bondarenko niet meer woont op het adres waar hij/zij in de (BRP) staat ingeschreven. Het voornemen om deze persoon uit te schrijven is bekendgemaakt. Dit heeft geen nieuwe informatie opgeleverd. Daarom heeft de gemeente deze persoo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6-11</meta:user-defined>
    <meta:user-defined meta:name="DCTERMS.W3CDTF/OVERHEIDop.jaargang">2025</meta:user-defined>
    <meta:user-defined meta:name="OVERHEIDop.publicationIssue">252720</meta:user-defined>
    <meta:user-defined meta:name="OVERHEIDop.GmbID/DC.identifier">gmb-2025-252720</meta:user-defined>
    <meta:user-defined meta:name="OVERHEIDop.versieInformatie"/>
  </office:meta>
</office:document-meta>
</file>