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PDV naar detailhandel aan Zuiderpoort 7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Zuiderpoort 75, 6101 KA te Echt / Echt-Susteren / ingekomen 2 juni 2025 / het wijzigen van de bestemming PDV naar detailhandel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271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1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1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bestemming PDV naar detailhandel aan Zuiderpoort 75 te Ech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717</meta:user-defined>
    <meta:user-defined meta:name="OVERHEIDop.GmbID/DC.identifier">gmb-2025-252717</meta:user-defined>
    <meta:user-defined meta:name="OVERHEIDop.versieInformatie"/>
  </office:meta>
</office:document-meta>
</file>