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Wijziging frequentie afvalinzameling</text:p>
      <text:section text:name="regeling_id1-3-2" text:style-name="regeling">
        <text:section text:name="aanhef_id1-3-2-1" text:style-name="aanhef">
          <text:section text:name="preambule_id1-3-2-1-1" text:style-name="preambule">
            <text:p text:style-name="al">Burgemeester en wethouders van Diemen;</text:p>
            <text:p text:style-name="al"/>
            <text:p text:style-name="al">Gelet op de Afvalstoffenverordening gemeente Diemen 2023, artikel 5, lid 3 van het Uitvoeringsbesluit Afvalstoffen Diemen 2024 en de Bevoegdhedenregeling januari 2024 van de gemeente Diemen waarin het nemen van besluiten op grond van de Afvalstoffenverordening is gemandateerd; </text:p>
            <text:p text:style-name="al"/>
            <text:p text:style-name="al">Overwegende dat:</text:p>
            <text:list text:style-name="id1-3-2-1-1-6">
              <text:list-item text:style-override="id1-3-2-1-1-6-1">
                <text:number>•</text:number>
                <text:p text:style-name="al">De inzameling van groente-,fruit-, tuinafval en etensresten (gft-e) is vastgesteld op 40 keer per jaar, namelijk in de maanden mei tot en met september wekelijks en in de overige maanden 2-wekelijks;</text:p>
              </text:list-item>
              <text:list-item text:style-override="id1-3-2-1-1-6-2">
                <text:number>•</text:number>
                <text:p text:style-name="al">Gebleken is dat tijdens de wekelijkse inzameling van het gft-e afval per ronde weinig wordt ingezameld;</text:p>
              </text:list-item>
              <text:list-item text:style-override="id1-3-2-1-1-6-3">
                <text:number>•</text:number>
                <text:p text:style-name="al">De afvalinzameling zo efficiënt mogelijk uitgevoerd moet word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Met ingang van 1 januari 2026 de frequentie voor het inzamelen van gft-e afval vast te stellen op 26 keer per jaar, hetgeen neerkomt op een 2-wekelijke inzameling gedurende het hele jaar.</text:p>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Namens dezen,</text:span></text:p>
          </text:section>
          <text:section text:name="ondertekening_id1-3-2-3-3">
            <text:p><text:span text:style-name="functie"/></text:p>
            <text:p><text:span text:style-name="functie">P. de Ruijter</text:span></text:p>
            <text:p><text:span text:style-name="functie">Teamleider Infra</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besluit is op 12 juni 2025 bekend gemaakt en gedurende 6 weken in zijn geheel in te zien op het digitale gemeenteblad van de gemeente Diemen (<text:a xlink:href="http://www.officielebekendmakingen.nl" xlink:type="simple"><text:span text:style-name="nadrukondlijn">www.officielebekendmakingen.nl</text:span></text:a>). Dit is de enige rechtsgeldige bekendmaking. Een gelijkluidend exemplaar met eventuele bijlagen is gedurende 6 weken in te zien bij de receptie in het gemeentehuis.</text:p>
          <text:p text:style-name="al"/>
          <text:p text:style-name="al">Met ingang van de dag na die waarop het besluit op de voorgeschreven wijze is bekendgemaakt, kunnen belanghebbenden hiertegen bezwaar maken bij het college van Burgemeester en Wethouders.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4-5">
            <text:list-item text:style-override="id1-3-2-4-5-1">
              <text:number>-</text:number>
              <text:p text:style-name="al"> de dagtekening, </text:p>
            </text:list-item>
            <text:list-item text:style-override="id1-3-2-4-5-2">
              <text:number>-</text:number>
              <text:p text:style-name="al"> naam en adres van de indiener, </text:p>
            </text:list-item>
            <text:list-item text:style-override="id1-3-2-4-5-3">
              <text:number>-</text:number>
              <text:p text:style-name="al"> een omschrijving van het besluit waartegen het bezwaar is gericht, en</text:p>
            </text:list-item>
            <text:list-item text:style-override="id1-3-2-4-5-4">
              <text:number>-</text:number>
              <text:p text:style-name="al"> de gronden van het bezwaar.</text:p>
            </text:list-item>
          </text:list>
          <text:p text:style-name="al">Zo mogelijk wordt een afschrift van het bestreden besluit meegezonden.</text:p>
          <text:p text:style-name="al"/>
          <text:p text:style-name="al">Bij elektronische indiening van het bezwaar is gebruikmaking van het via de gemeentelijke website (www.diemen.nl) beschikbaar gestelde elektronische formulier verplicht, evenals identificatie van de indiener met DigiD.</text:p>
          <text:p text:style-name="al"/>
          <text:p text:style-name="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271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1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1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gemeente Diemen 2023]|[https://lokaleregelgeving.overheid.nl/CVDR713295/1</meta:user-defined>
    <meta:user-defined meta:name="DC.source">Bevoegdhedenregeling gemeente Diemen Januari 2024]|[http://lokaleregelgeving.overheid.nl/CVDR701390</meta:user-defined>
    <meta:user-defined meta:name="DCTERMS.alternative">Uitvoeringsbesluit Afvalstoffen Diemen 2024</meta:user-defined>
    <dc:language>nl</dc:language>
    <meta:user-defined meta:name="OVERHEIDop.locatietype/OVERHEIDop.gebiedsmarkering">Gemeente</meta:user-defined>
    <meta:user-defined meta:name="DC.title">Uitvoeringsbesluit Afvalstoffen Diemen 2024</meta:user-defined>
    <meta:user-defined meta:name="DCTERMS.W3CDTF/DCTERMS.available">2025-06-12</meta:user-defined>
    <meta:user-defined meta:name="DCTERMS.W3CDTF/OVERHEIDop.jaargang">2025</meta:user-defined>
    <meta:user-defined meta:name="OVERHEIDop.publicationIssue">252715</meta:user-defined>
    <meta:user-defined meta:name="OVERHEIDop.betreftRegeling">CVDR719071_2</meta:user-defined>
    <meta:user-defined meta:name="xs:date/OVERHEIDop.startdatum">2026-01-01</meta:user-defined>
    <meta:user-defined meta:name="OVERHEIDop.GmbID/DC.identifier">gmb-2025-252715</meta:user-defined>
    <meta:user-defined meta:name="OVERHEIDop.versieInformatie"/>
  </office:meta>
</office:document-meta>
</file>