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omgevingsplan (huisvesten arbeidsmigranten), Crixhoek 7B, 6039RR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omgevingsplan (huisvesten arbeidsmigranten) op de locatie Crixhoek 7B, 6039RR Stramproy. De aanvraag om omgevingsvergunning is ontvangen op 2 juni 2025 en is geregistreerd onder zaaknummer Z2025-0000106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7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9</meta:user-defined>
    <meta:user-defined meta:name="DCTERMS.abstract">Betreft: Aanvraag op locatie Crixhoek 7B, 6039RR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de regels van het omgevingsplan (huisvesten arbeidsmigranten), Crixhoek 7B, 6039RR Stramproy</meta:user-defined>
    <meta:user-defined meta:name="DCTERMS.W3CDTF/DCTERMS.available">2025-06-11</meta:user-defined>
    <meta:user-defined meta:name="DCTERMS.W3CDTF/OVERHEIDop.jaargang">2025</meta:user-defined>
    <meta:user-defined meta:name="OVERHEIDop.publicationIssue">252713</meta:user-defined>
    <meta:user-defined meta:name="OVERHEIDop.GmbID/DC.identifier">gmb-2025-252713</meta:user-defined>
    <meta:user-defined meta:name="OVERHEIDop.versieInformatie"/>
  </office:meta>
</office:document-meta>
</file>