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sluiten van een bestaande overkapping aan Ringoven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ngovenweg 3, 6114 KV te Susteren / Echt-Susteren / ingekomen 2 juni 2025 / het afsluiten van een bestaande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sluiten van een bestaande overkapping aan Ringovenweg 3 te Sus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12</meta:user-defined>
    <meta:user-defined meta:name="OVERHEIDop.GmbID/DC.identifier">gmb-2025-252712</meta:user-defined>
    <meta:user-defined meta:name="OVERHEIDop.versieInformatie"/>
  </office:meta>
</office:document-meta>
</file>