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houtopstanden voor regulier onderhoud gericht op revitalisering van het bos aan Het Lage Bergse Bo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7597  Het Lage Bergse Bos, Bergschenhoek. </text:p>
            <text:p text:style-name="common-al">Het kappen van houtopstanden voor regulier onderhoud gericht op revitalisering van het bos (ontvangen 03-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7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7597</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het kappen van houtopstanden voor regulier onderhoud gericht op revitalisering van het bos aan Het Lage Bergse Bos te Bergschenhoek</meta:user-defined>
    <meta:user-defined meta:name="DCTERMS.W3CDTF/DCTERMS.available">2025-06-11</meta:user-defined>
    <meta:user-defined meta:name="DCTERMS.W3CDTF/OVERHEIDop.jaargang">2025</meta:user-defined>
    <meta:user-defined meta:name="OVERHEIDop.publicationIssue">252711</meta:user-defined>
    <meta:user-defined meta:name="OVERHEIDop.GmbID/DC.identifier">gmb-2025-252711</meta:user-defined>
    <meta:user-defined meta:name="OVERHEIDop.versieInformatie"/>
  </office:meta>
</office:document-meta>
</file>