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wburgplein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ouwburgplein 9, 3012CL, organisatie evenement Keti Koti Festival, dat op 1 juli 2025 plaatsvindt op het Schouwburgplein. Het is de bedoeling om deze locatie tijdelijk in gebruik te nemen voor het evenement. Opbouw: maandag 30 juni 08.00-22.00 uur en dinsdag 1 juli 2025 08.00-12.00 uur - Evenement: 1 juli 2025 van 15:00 tot 23:00 uur - Afbouw: woensdag 2 juli 2025 08.00-22.00 uur (Grondslag: Ow, artikel 5.36) (datum besluit 05-06-2025, verzonden op 06-06-2025, dossiernummer OMV.25.03.00213).</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71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1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1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chouwburgplein 9</meta:user-defined>
    <meta:user-defined meta:name="DCTERMS.W3CDTF/DCTERMS.available">2025-06-11</meta:user-defined>
    <meta:user-defined meta:name="DCTERMS.W3CDTF/OVERHEIDop.jaargang">2025</meta:user-defined>
    <meta:user-defined meta:name="OVERHEIDop.publicationIssue">252710</meta:user-defined>
    <meta:user-defined meta:name="OVERHEIDop.GmbID/DC.identifier">gmb-2025-252710</meta:user-defined>
    <meta:user-defined meta:name="OVERHEIDop.versieInformatie"/>
  </office:meta>
</office:document-meta>
</file>