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koffiebar en terras bij de boerderijwinkel aan Sittarderweg 1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Sittarderweg 1, 6118 EV te Nieuwstadt / Echt-Susteren / ingekomen 1 juni 2025 / het realiseren van een koffiebar en terras bij de boerderijwinkel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270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0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0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koffiebar en terras bij de boerderijwinkel aan Sittarderweg 1 te Nieuwstad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2709</meta:user-defined>
    <meta:user-defined meta:name="OVERHEIDop.GmbID/DC.identifier">gmb-2025-252709</meta:user-defined>
    <meta:user-defined meta:name="OVERHEIDop.versieInformatie"/>
  </office:meta>
</office:document-meta>
</file>