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Sinterklaas Middag op 15 november 2025 op locatie Oosterheemplein 466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6 juni 2025 een besluit verzonden op de aanvraag met zaaknummer 2025-052863 voor de Sinterklaas Middag op 15 november 2025 op locatie Winkelcentrum Oosterheem (Oosterheemplein 466) te 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70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0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2863</meta:user-defined>
    <meta:user-defined meta:name="DCTERMS.abstract">Sinterklaas Middag Oosterheemplein (15 november 2025)</meta:user-defined>
    <dc:language>nl</dc:language>
    <meta:user-defined meta:name="OVERHEIDop.locatietype/OVERHEIDop.gebiedsmarkering">Punt</meta:user-defined>
    <meta:user-defined meta:name="DC.title">Kennisgeving besluit evenementenvergunning voor Sinterklaas Middag op 15 november 2025 op locatie Oosterheemplein 466 te Zoeterm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07</meta:user-defined>
    <meta:user-defined meta:name="OVERHEIDop.GmbID/DC.identifier">gmb-2025-252707</meta:user-defined>
    <meta:user-defined meta:name="OVERHEIDop.versieInformatie"/>
  </office:meta>
</office:document-meta>
</file>