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12 recreatiewoningen, Kievit 12, 5111 HD Baarle-Nassau, Verzoeklocatie 2025021101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bouwen van 12 recreatiewoningen op het adres Kievit 12, 5111 HD Baarle-Nassau. Verzenddatum besluit 06-06-2025 (110279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270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0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0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279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bouwen van 12 recreatiewoningen, Kievit 12, 5111 HD Baarle-Nassau, Verzoeklocatie 2025021101162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706</meta:user-defined>
    <meta:user-defined meta:name="OVERHEIDop.GmbID/DC.identifier">gmb-2025-252706</meta:user-defined>
    <meta:user-defined meta:name="OVERHEIDop.versieInformatie"/>
  </office:meta>
</office:document-meta>
</file>