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appartementen aan Heerweg ongenummerd kadastraal sectie K perceelnummer 702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eerweg ong. kadastraal sectie K perceelnummer 7025 te Echt / Echt-Susteren / ingekomen 28 mei 2025 / het bouwen van 10 appartementen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10 appartementen aan Heerweg ongenummerd kadastraal sectie K perceelnummer 7025 te 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05</meta:user-defined>
    <meta:user-defined meta:name="OVERHEIDop.GmbID/DC.identifier">gmb-2025-252705</meta:user-defined>
    <meta:user-defined meta:name="OVERHEIDop.versieInformatie"/>
  </office:meta>
</office:document-meta>
</file>