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42A - Aegidiusstraat 142A t/m 170C en Oostmaasstraat 41, 46, 52 en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egidiusstraat 142A, 3061XR, funderingsherstel en renovatie van 32 woningen (waaronder kozijnen vervangen). De naam van het project is bekend onder PB01260 Funderingsherstel Cluster 3 fase 4/5 (datum besluit 05-06-2025, op dezelfde dag verzonden, dossiernummer OMV.25.03.000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7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egidiusstraat 142A - Aegidiusstraat 142A t/m 170C en Oostmaasstraat 41, 46, 52 en 54</meta:user-defined>
    <meta:user-defined meta:name="DCTERMS.W3CDTF/DCTERMS.available">2025-06-11</meta:user-defined>
    <meta:user-defined meta:name="DCTERMS.W3CDTF/OVERHEIDop.jaargang">2025</meta:user-defined>
    <meta:user-defined meta:name="OVERHEIDop.publicationIssue">252704</meta:user-defined>
    <meta:user-defined meta:name="OVERHEIDop.GmbID/DC.identifier">gmb-2025-252704</meta:user-defined>
    <meta:user-defined meta:name="OVERHEIDop.versieInformatie"/>
  </office:meta>
</office:document-meta>
</file>