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Beilerstraat 40, 9401 PN Assen, Beilerstraat 42, 9401 PN Assen, Beil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Beilerstraat 40 t/m 80, 9401 PN Assen, Beilerstraat 40 t/m 80 te Assen, Beilerstraat 40 t/m 80 te assen  </text:span>
          </text:p>
            <text:p text:style-name="common-al">
            
          </text:p>
            <text:p text:style-name="common-al">De gemeente Assen heeft een omgevingsvergunning verleend. De gemeente geeft hiermee toestemming om af te wijken van de regels van het omgevingsplan voor het afwijken van regels in het omgevingsplan aan de Beilerstraat 40 t/m 80, 9401 P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6-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27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950</meta:user-defined>
    <dc:language>nl</dc:language>
    <meta:user-defined meta:name="DC.title">Verleende omgevingsvergunning, afwijken van regels in het omgevingsplan, het afwijken van regels in het omgevingsplan, Beilerstraat 40, 9401 PN Assen, Beilerstraat 42, 9401 PN Assen, Beilerstraat 44,</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81</meta:user-defined>
    <meta:user-defined meta:name="OVERHEIDop.publicationIssue">252702</meta:user-defined>
    <meta:user-defined meta:name="OVERHEIDop.GmbID/DC.identifier">gmb-2025-252702</meta:user-defined>
    <meta:user-defined meta:name="OVERHEIDop.versieInformatie"/>
  </office:meta>
</office:document-meta>
</file>