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24, 1211 JJ Hilversum, Vaartweg 24A, 1211 JJ Hilversum, Verzoeklocatie 2024123000317 (verbouwen 2 winkelruimten naar 2 woningen); CLZ-00012921; 30-12-2024; Status: Aanvraag ontvangen, geme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artweg 24, 1211 JJ Hilversum, Vaartweg 24A, 1211 JJ Hilversum, Verzoeklocatie 2024123000317 (verbouwen 2 winkelruimten naar 2 woningen); CLZ-00012921; 30-12-2024; Status: Aanvraag ontvangen, gemeente Hilversum</text:p>
            <text:p text:style-name="common-al">
            
          </text:p>
            <text:p text:style-name="common-al">Datum indiening aanvraag: 30-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2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2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aartweg 24, 1211 JJ Hilversum, Vaartweg 24A, 1211 JJ Hilversum, Verzoeklocatie 2024123000317 (verbouwen 2 winkelruimten naar 2 woningen); CLZ-00012921; 30-12-2024; Status: Aanvraag ontvangen, gemeent</meta:user-defined>
    <meta:user-defined meta:name="DCTERMS.W3CDTF/DCTERMS.available">2025-01-02</meta:user-defined>
    <meta:user-defined meta:name="DCTERMS.W3CDTF/OVERHEIDop.jaargang">2025</meta:user-defined>
    <meta:user-defined meta:name="OVERHEIDop.publicationIssue">2527</meta:user-defined>
    <meta:user-defined meta:name="OVERHEIDop.GmbID/DC.identifier">gmb-2025-2527</meta:user-defined>
    <meta:user-defined meta:name="OVERHEIDop.versieInformatie"/>
  </office:meta>
</office:document-meta>
</file>