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de Braystraat 2A 2023AE Haarlem, 0392-2025-0054684, het vervangen van de voordeur en het vervangen van het glas van het raam boven de deur ,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684</meta:user-defined>
    <meta:user-defined meta:name="DCTERMS.abstract">het vervangen van de voordeur en het vervangen van het glas van het raam boven de de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de Braystraat 2A 2023AE Haarlem, 0392-2025-0054684, het vervangen van de voordeur en het vervangen van het glas van het raam boven de deur , verzonden 06-06-2025</meta:user-defined>
    <meta:user-defined meta:name="DCTERMS.W3CDTF/DCTERMS.available">2025-06-11</meta:user-defined>
    <meta:user-defined meta:name="DCTERMS.W3CDTF/OVERHEIDop.jaargang">2025</meta:user-defined>
    <meta:user-defined meta:name="OVERHEIDop.publicationIssue">252697</meta:user-defined>
    <meta:user-defined meta:name="OVERHEIDop.GmbID/DC.identifier">gmb-2025-252697</meta:user-defined>
    <meta:user-defined meta:name="OVERHEIDop.versieInformatie"/>
  </office:meta>
</office:document-meta>
</file>