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wijzigen van bestaande reclame uiting aan de Deldenerstraat 6 - 22 in 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5 een besluit genomen op de aanvraag met zaaknummer Z2025-00001866 voor een Omgevingsvergunning voor het wijzigen van bestaande reclame uiting op locatie Deldenerstraat 6 - 2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269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9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9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6</meta:user-defined>
    <meta:user-defined meta:name="DCTERMS.abstract">Betreft: Beschikking op aanvraag op locatie Deldenerstraat 6 - 22 in  Henge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; wijzigen van bestaande reclame uiting aan de Deldenerstraat 6 - 22 in  Hengelo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2692</meta:user-defined>
    <meta:user-defined meta:name="OVERHEIDop.GmbID/DC.identifier">gmb-2025-252692</meta:user-defined>
    <meta:user-defined meta:name="OVERHEIDop.versieInformatie"/>
  </office:meta>
</office:document-meta>
</file>