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flitspaal van 5-6 t/m22-7 en 22-7 t/m ong. 22-9, Noorderkade, Alkmaar, Kanaal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Alkmaar, Kanaaldijk Alkmaar<text:span text:style-name="nadrukvet">; </text:span>het plaatsen van een flitspaal van 5-6 t/m22-7 en 22-7 t/m ong. 22-9</text:p>
            <text:p text:style-name="common-al">
            
          </text:p>
            <text:p text:style-name="common-al">Verzenddatum:  06-06-2025 </text:p>
            <text:p text:style-name="common-al">Zaaknummer: 000011953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6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533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Niet nodig: het plaatsen van een flitspaal van 5-6 t/m22-7 en 22-7 t/m ong. 22-9, Noorderkade, Alkmaar, Kanaaldijk Alkmaar</meta:user-defined>
    <meta:user-defined meta:name="DCTERMS.W3CDTF/DCTERMS.available">2025-06-11</meta:user-defined>
    <meta:user-defined meta:name="DCTERMS.W3CDTF/OVERHEIDop.jaargang">2025</meta:user-defined>
    <meta:user-defined meta:name="OVERHEIDop.publicationIssue">252690</meta:user-defined>
    <meta:user-defined meta:name="OVERHEIDop.GmbID/DC.identifier">gmb-2025-252690</meta:user-defined>
    <meta:user-defined meta:name="OVERHEIDop.versieInformatie"/>
  </office:meta>
</office:document-meta>
</file>