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collectieve festiviteiten 2025</text:p>
      <text:section text:name="regeling_id1-3-2" text:style-name="regeling">
        <text:section text:name="aanhef_id1-3-2-1" text:style-name="aanhef">
          <text:section text:name="preambule_id1-3-2-1-1" text:style-name="preambule">
            <text:p text:style-name="al">Het college van B&amp;W:</text:p>
            <text:p text:style-name="al"/>
            <text:p text:style-name="al">Gelet op artikel 4:2, eerste lid van de Apv</text:p>
            <text:p text:style-name="al"/>
            <text:p text:style-name="al">Besluit vast te stellen:</text:p>
            <text:p text:style-name="al">De hierna genoemde dagen in 2025 aan te wijzen als collectieve festivite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Gehele gemeente</text:span>
          </text:p>
            <text:p text:style-name="al">Carnaval 4 dagen 1 t/m 4 maart</text:p>
            <text:p text:style-name="al">Koningsdag 1 dag 27 april</text:p>
            <text:p text:style-name="al">80 jaar vrijheid 1 dag 5 mei</text:p>
            <text:p text:style-name="al">Leste Mert 1 dag 6 november</text:p>
            <text:p text:style-name="al"/>
            <text:p text:style-name="al">
            <text:span text:style-name="nadrukondlijn">Afferden</text:span>
          </text:p>
            <text:p text:style-name="al">Kermis 4 dagen 2 t/m 5 mei</text:p>
            <text:p text:style-name="al"/>
            <text:p text:style-name="al">
            <text:span text:style-name="nadrukondlijn">Deest</text:span>
          </text:p>
            <text:p text:style-name="al">Kermis 4 dagen 31 mei t/m 3 juni</text:p>
            <text:p text:style-name="al">
            <text:span text:style-name="nadrukondlijn">Druten</text:span>
          </text:p>
            <text:p text:style-name="al">Kermis 4 dagen 12 t/m 15 juli</text:p>
            <text:p text:style-name="al"/>
            <text:p text:style-name="al">
            <text:span text:style-name="nadrukondlijn">Horssen</text:span>
          </text:p>
            <text:p text:style-name="al">Kermis 4 dagen 26 t/m 29 september</text:p>
            <text:p text:style-name="al"/>
            <text:p text:style-name="al">
            <text:span text:style-name="nadrukondlijn">Puiflijk</text:span>
          </text:p>
            <text:p text:style-name="al">Kermis 4 dagen 18 t/m 21 oktober</text:p>
            <text:p text:style-name="al"/>
            <text:p text:style-name="al">Volgens de ‘Festiviteitenregeling voor inrichtingen’ uit de APV wijst het college jaarlijks een aantal dagen aan als collectieve festiviteit. Er geldt dan een collectieve verruiming van de geluidsnormen uit het omgevingsplan. Dit besluit gaat over alle collectieve festiviteiten in 2025.</text:p>
            <text:p text:style-name="al"/>
            <text:p text:style-name="al">Op de aangewezen dagen gelden de geluidsnormen in het omgevingsplan en artikel 4:5 van de Algemene plaatselijke verordening (hierna: Apv) niet.</text:p>
            <text:p text:style-name="al"/>
            <text:p text:style-name="al">Op de dagen die worden aangewezen als collectieve festiviteiten moet het ten gehore brengen van extra muziek – hoger dan de geluidsnorm als bedoel in het omgevingsplan en artikel 4:5 van de Apv – uiterlijk om 01:00 uur worden beëindigd.</text:p>
          </text:section>
        </text:section>
        <text:section text:name="regeling-sluiting_id1-3-2-3" text:style-name="regeling-sluiting">
          <text:section text:name="ondertekening_id1-3-2-3-1">
            <text:p><text:span text:style-name="functie">14 januari 2025</text:span></text:p>
          </text:section>
          <text:section text:name="ondertekening_id1-3-2-3-2">
            <text:p><text:span text:style-name="functie"/></text:p>
            <text:p><text:span text:style-name="functie">Burgemeester en wethouders gemeente Druten,</text:span></text:p>
          </text:section>
          <text:section text:name="ondertekening_id1-3-2-3-3">
            <text:p><text:span text:style-name="functie"/></text:p>
            <text:p><text:span text:style-name="functie">De secretaris, </text:span></text:p>
            <text:p><text:span text:style-name="functie">B.P.P. Janssen </text:span></text:p>
          </text:section>
          <text:section text:name="ondertekening_id1-3-2-3-4">
            <text:p><text:span text:style-name="functie"/></text:p>
            <text:p><text:span text:style-name="functie">de burgemees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2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artikel 4:2, eerste lid van de Algemene plaatselijke verordening Druten]|[https://lokaleregelgeving.overheid.nl/CVDR634851/11#hoofdstuk_4_paragraaf_1_artikel_4:2</meta:user-defined>
    <dc:language>nl</dc:language>
    <meta:user-defined meta:name="OVERHEIDop.locatietype/OVERHEIDop.gebiedsmarkering">Gemeente</meta:user-defined>
    <meta:user-defined meta:name="DC.title">Aanwijzen collectieve festiviteiten 2025</meta:user-defined>
    <meta:user-defined meta:name="DCTERMS.W3CDTF/DCTERMS.available">2025-01-22</meta:user-defined>
    <meta:user-defined meta:name="DCTERMS.W3CDTF/OVERHEIDop.jaargang">2025</meta:user-defined>
    <meta:user-defined meta:name="OVERHEIDop.publicationIssue">25269</meta:user-defined>
    <meta:user-defined meta:name="OVERHEIDop.GmbID/DC.identifier">gmb-2025-25269</meta:user-defined>
    <meta:user-defined meta:name="OVERHEIDop.versieInformatie"/>
  </office:meta>
</office:document-meta>
</file>