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2714, Urkhovenseweg 179 5641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2714 </text:p>
            <text:p text:style-name="common-al"> Omschrijving: legaliseren van 2 bestaande bouwwerk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Urkhovenseweg 179 5641KC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68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8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8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714</meta:user-defined>
    <meta:user-defined meta:name="DCTERMS.abstract">legaliseren van 2 bestaande bouwwer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2714, Urkhovenseweg 179 5641KC Eindhov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683</meta:user-defined>
    <meta:user-defined meta:name="OVERHEIDop.GmbID/DC.identifier">gmb-2025-252683</meta:user-defined>
    <meta:user-defined meta:name="OVERHEIDop.versieInformatie"/>
  </office:meta>
</office:document-meta>
</file>